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25in" fo:text-indent="-0.25in">
        <style:tab-stops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5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6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font-size-complex="11pt"/>
    </style:style>
    <style:style style:name="P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style:font-name-complex="細明體" style:font-size-complex="11pt"/>
    </style:style>
    <style:style style:name="TableColumn12" style:family="table-column">
      <style:table-column-properties style:column-width="0.9805in"/>
    </style:style>
    <style:style style:name="TableColumn13" style:family="table-column">
      <style:table-column-properties style:column-width="0.9805in"/>
    </style:style>
    <style:style style:name="TableColumn14" style:family="table-column">
      <style:table-column-properties style:column-width="1.3631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2.3583in"/>
    </style:style>
    <style:style style:name="Table11" style:family="table">
      <style:table-properties style:width="6.5687in" fo:margin-left="0.0194in" table:align="left"/>
    </style:style>
    <style:style style:name="TableRow17" style:family="table-row">
      <style:table-row-properties style:min-row-height="0.522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3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27" style:family="table-row">
      <style:table-row-properties style:min-row-height="0.4812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31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38" style:family="table-row">
      <style:table-row-properties style:min-row-height="0.426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51" style:family="table-row">
      <style:table-row-properties style:min-row-height="0.3923in"/>
    </style:style>
    <style:style style:name="P5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63" style:family="table-row">
      <style:table-row-properties style:min-row-height="0.388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>
        <style:tab-stops>
          <style:tab-stop style:type="left" style:position="0.8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79" style:family="table-row">
      <style:table-row-properties style:min-row-height="0.3541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108" style:parent-style-name="內文" style:family="paragraph">
      <style:paragraph-properties fo:widows="2" fo:orphans="2"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1.6923in"/>
    </style:style>
    <style:style style:name="TableColumn111" style:family="table-column">
      <style:table-column-properties style:column-width="0.9854in"/>
    </style:style>
    <style:style style:name="TableColumn112" style:family="table-column">
      <style:table-column-properties style:column-width="4.0083in"/>
    </style:style>
    <style:style style:name="Table109" style:family="table">
      <style:table-properties style:width="6.6861in" style:rel-width="100%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26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ableRow130" style:family="table-row">
      <style:table-row-properties style:min-row-height="0.631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39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40" style:family="table-row">
      <style:table-row-properties style:min-row-height="0.825in"/>
    </style:style>
    <style:style style:name="P1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46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47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48" style:parent-style-name="內文" style:family="paragraph">
      <style:paragraph-properties fo:widows="2" fo:orphans="2" fo:margin-top="0.125in"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indent="0.4166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TableColumn152" style:family="table-column">
      <style:table-column-properties style:column-width="1.6958in"/>
    </style:style>
    <style:style style:name="TableColumn153" style:family="table-column">
      <style:table-column-properties style:column-width="4.9902in"/>
    </style:style>
    <style:style style:name="Table151" style:family="table">
      <style:table-properties style:width="6.6861in" style:rel-width="100%" fo:margin-left="0in" table:align="left"/>
    </style:style>
    <style:style style:name="TableRow154" style:family="table-row">
      <style:table-row-properties style:min-row-height="0.62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text-align="center" fo:line-height="0.25in"/>
    </style:style>
    <style:style style:name="T1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61" style:parent-style-name="內文" style:family="paragraph">
      <style:paragraph-properties fo:widows="2" fo:orphans="2" fo:text-align="justify" fo:line-height="0.25in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63" style:family="table-row">
      <style:table-row-properties style:min-row-height="0.80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fo:text-align="center" fo:line-height="0.25in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70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71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73" style:family="table-row">
      <style:table-row-properties style:min-row-height="0.701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188" style:family="table-row">
      <style:table-row-properties style:min-row-height="0.679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98" style:parent-style-name="內文" style:family="paragraph">
      <style:paragraph-properties style:snap-to-layout-grid="false" fo:margin-top="0.05in" fo:margin-left="0.1652in" fo:text-indent="-0.1652in">
        <style:tab-stops>
          <style:tab-stop style:type="left" style:position="0.7097in"/>
        </style:tab-stops>
      </style:paragraph-properties>
      <style:text-properties style:font-name="標楷體" style:font-name-asian="標楷體" style:font-name-complex="細明體" fo:font-weight="bold" style:font-weight-asian="bold" style:font-size-complex="12pt"/>
    </style:style>
  </office:automatic-styles>
  <office:body>
    <office:text text:use-soft-page-breaks="true">
      <text:p text:style-name="P1"><text:span text:style-name="T2">國立臺灣師範大學論文研究學習</text:span><text:bookmark-start text:name="OLE_LINK10"/><text:bookmark-start text:name="OLE_LINK11"/><text:span text:style-name="T3">奬勵</text:span><text:bookmark-end text:name="OLE_LINK10"/><text:bookmark-end text:name="OLE_LINK11"/><text:span text:style-name="T4">方案</text:span></text:p>
      <text:p text:style-name="P5">學生論文研究學習奬勵方案申請表</text:p>
      <text:p text:style-name="P6"/>
      <text:p text:style-name="P7"><text:span text:style-name="T8">一、基本</text:span><text:span text:style-name="T9">資料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經費來源</text:p>
            <text:p text:style-name="P20">(擇一)</text:p>
          </table:table-cell>
          <table:table-cell table:style-name="TableCell21" table:number-columns-spanned="4">
            <text:p text:style-name="P22">□教師執行校內外研究計畫（校內會計編號：____________）</text:p>
            <text:p text:style-name="P23"><text:span text:style-name="T24">(本申請表填畢後請檢附於計畫人員申請清冊及關係認定契約書後送</text:span><text:span text:style-name="T25">人事室</text:span><text:span text:style-name="T26">憑辦。)</text:span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4">
            <text:p text:style-name="P30">■本校各學系（所）特色發展獎助學金分配作業要點</text:p>
            <text:p text:style-name="P31"><text:span text:style-name="T32">(本申請表填畢後</text:span><text:span text:style-name="T33">請</text:span><text:span text:style-name="T34">檢附於關係認定契約書後</text:span><text:span text:style-name="T35">送</text:span><text:span text:style-name="T36">指導教師所屬系(所)</text:span><text:span text:style-name="T37">憑辦。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指導教師</text:p>
          </table:table-cell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>(簽名)</text:p>
          </table:table-cell>
          <table:table-cell table:style-name="TableCell46">
            <text:p text:style-name="P47"><text:span text:style-name="T48">職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所屬單位</text:span></text:p>
          </table:table-cell>
          <table:table-cell table:style-name="TableCell56">
            <text:p text:style-name="P57">地理學系</text:p>
          </table:table-cell>
          <table:table-cell table:style-name="TableCell58">
            <text:p text:style-name="P59"><text:span text:style-name="T60">聯絡電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學生</text:p>
          </table:table-cell>
          <table:table-cell table:style-name="TableCell66">
            <text:p text:style-name="P67"><text:span text:style-name="T68">姓名</text:span></text:p>
          </table:table-cell>
          <table:table-cell table:style-name="TableCell69">
            <text:p text:style-name="P70"><text:span text:style-name="T71">(簽名</text:span><text:span text:style-name="T72">)</text:span></text:p>
          </table:table-cell>
          <table:table-cell table:style-name="TableCell73">
            <text:p text:style-name="P74">身分證字號</text:p>
            <text:p text:style-name="P75"><text:span text:style-name="T76">(統一證號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系所</text:span></text:p>
          </table:table-cell>
          <table:table-cell table:style-name="TableCell84">
            <text:p text:style-name="P85"><text:span text:style-name="T86">地理學系</text:span></text:p>
          </table:table-cell>
          <table:table-cell table:style-name="TableCell87">
            <text:p text:style-name="P88">學習期間</text:p>
          </table:table-cell>
          <table:table-cell table:style-name="TableCell89">
            <text:p text:style-name="P90"><text:span text:style-name="T91">1</text:span><text:span text:style-name="T92">1</text:span><text:span text:style-name="T93">5</text:span><text:span text:style-name="T94">年</text:span><text:span text:style-name="T95">0</text:span><text:span text:style-name="T96">9</text:span><text:span text:style-name="T97">月0</text:span><text:span text:style-name="T98">7</text:span><text:span text:style-name="T99">日至11</text:span><text:span text:style-name="T100">5</text:span><text:span text:style-name="T101">年</text:span><text:span text:style-name="T102">12</text:span><text:span text:style-name="T103">月3</text:span><text:span text:style-name="T104">1</text:span><text:span text:style-name="T105">日(</text:span><text:span text:style-name="T106">預定</text:span><text:span text:style-name="T107">)</text:span></text:p>
          </table:table-cell>
        </table:table-row>
      </table:table>
      <text:p text:style-name="P108">二、學習目標（由學生填寫）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論文題目</text:p>
            <text:p text:style-name="P116">(預定)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研究領域</text:p>
            <text:p text:style-name="P122"><text:span text:style-name="T123">(可複選)</text:span></text:p>
          </table:table-cell>
          <table:table-cell table:style-name="TableCell124" table:number-columns-spanned="2">
            <text:p text:style-name="P125">□研究方法 <text:s/>□專業知能 <text:s/>□田野調查 <text:s/>□實驗研究</text:p>
            <text:p text:style-name="P126"><text:span text:style-name="T127">□統計方法 <text:s/>□資料分析處理 <text:s text:c="3"/>□其他(請簡述)</text:span><text:span text:style-name="T128"><text:s text:c="8"/></text:span><text:span text:style-name="T129"><text:s/></text:span></text:p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實施計畫</text:p>
            <text:p text:style-name="P133"><text:span text:style-name="T134">(可複選)</text:span></text:p>
          </table:table-cell>
          <table:table-cell table:style-name="TableCell135">
            <text:p text:style-name="P136">研究方式</text:p>
          </table:table-cell>
          <table:table-cell table:style-name="TableCell137">
            <text:p text:style-name="P138">□文獻探討 □實驗研究 □訪談問卷調查</text:p>
            <text:p text:style-name="P139">□_________(可自行增列)<text:s/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學習目標</text:p>
          </table:table-cell>
          <table:table-cell table:style-name="TableCell144">
            <text:p text:style-name="P145">□增進專業知能 □增進論文撰寫能力</text:p>
            <text:p text:style-name="P146">□熟悉學術環境 □將論文投稿於專業期刊</text:p>
            <text:p text:style-name="P147">□_________(可自行增列)</text:p>
          </table:table-cell>
        </table:table-row>
      </table:table>
      <text:p text:style-name="P148"><text:span text:style-name="T149">三、指導規劃（由教師填寫）</text:span></text:p>
      <text:p text:style-name="P150">請教師依學生提出之論文學習目標撰寫指導規劃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指導方式</text:p>
            <text:p text:style-name="P157"><text:span text:style-name="T158">(可複選)</text:span></text:p>
          </table:table-cell>
          <table:table-cell table:style-name="TableCell159">
            <text:p text:style-name="P160">□論文研討 <text:s text:c="2"/>□實驗研究指導 <text:s text:c="2"/>□田野調查(戶外教學演示)</text:p>
            <text:p text:style-name="P161"><text:span text:style-name="T162">□____________(可自行增列)</text:span></text:p>
          </table:table-cell>
        </table:table-row>
        <table:table-row table:style-name="TableRow163">
          <table:table-cell table:style-name="TableCell164">
            <text:p text:style-name="P165">評量方式</text:p>
            <text:p text:style-name="P166"><text:span text:style-name="T167">(可複選)</text:span></text:p>
          </table:table-cell>
          <table:table-cell table:style-name="TableCell168">
            <text:p text:style-name="P169">□心得報告 <text:s text:c="4"/>□繳交論文計畫 <text:s text:c="4"/>□進行資料分析</text:p>
            <text:p text:style-name="P170">□繳交論文草稿</text:p>
            <text:p text:style-name="P171"><text:span text:style-name="T172">□____________(可自行增列)</text:span></text:p>
          </table:table-cell>
        </table:table-row>
        <table:table-row table:style-name="TableRow173">
          <table:table-cell table:style-name="TableCell174">
            <text:p text:style-name="P175"><text:span text:style-name="T176">評量間隔 <text:s text:c="18"/></text:span><text:span text:style-name="T177">（評量間隔以學習期間的1/4為原則）</text:span></text:p>
          </table:table-cell>
          <table:table-cell table:style-name="TableCell178">
            <text:p text:style-name="P179"><text:span text:style-name="T180">本學習方案每</text:span><text:span text:style-name="T181"><text:s/>1<text:s/></text:span><text:span text:style-name="T182">個月評量一次，共計</text:span><text:span text:style-name="T183"><text:s/>4<text:s/></text:span><text:span text:style-name="T184">次。</text:span><text:span text:style-name="T185">(</text:span><text:span text:style-name="T186">預定</text:span><text:span text:style-name="T187">)</text:span></text:p>
          </table:table-cell>
        </table:table-row>
        <table:table-row table:style-name="TableRow188">
          <table:table-cell table:style-name="TableCell189">
            <text:p text:style-name="P190">助學金或獎助金</text:p>
            <text:p text:style-name="P191"><text:span text:style-name="T192">（或類此性質之計畫經費項目）</text:span></text:p>
          </table:table-cell>
          <table:table-cell table:style-name="TableCell193">
            <text:p text:style-name="P194"><text:span text:style-name="T195">每次評量通過後給與助學金或獎助金新臺幣</text:span><text:span text:style-name="T196">（由審查會議核定）</text:span><text:span text:style-name="T197">元。</text:span></text:p>
          </table:table-cell>
        </table:table-row>
      </table:table>
      <text:p text:style-name="P198">＊本申請表所有欄位均為必填，填畢後請指導教師審核確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</meta:initial-creator>
    <dc:creator>joy</dc:creator>
    <meta:creation-date>2026-05-12T03:05:00Z</meta:creation-date>
    <dc:date>2026-05-12T03:05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